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svg:stroke-color="#3465a4" draw:fill-color="#ffffff" draw:textarea-horizontal-align="justify" draw:textarea-vertical-align="middle" draw:auto-grow-height="false" fo:min-height="6.354cm" fo:min-width="13.216cm"/>
    </style:style>
    <style:style style:name="gr3" style:family="graphic" style:parent-style-name="standard">
      <style:graphic-properties svg:stroke-color="#3465a4" draw:fill-color="#ffffff" draw:textarea-horizontal-align="justify" draw:textarea-vertical-align="middle" draw:auto-grow-height="false" fo:min-height="2.544cm" fo:min-width="5.469cm"/>
    </style:style>
    <style:style style:name="gr4" style:family="graphic" style:parent-style-name="standard">
      <style:graphic-properties draw:stroke="none" svg:stroke-color="#000000" draw:fill="none" draw:fill-color="#ffffff" fo:min-height="2.41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P1" style:family="paragraph">
      <loext:graphic-properties draw:fill="solid"/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20.955cm" svg:x2="21cm" svg:y2="20.955cm">
          <text:p/>
        </draw:line>
        <draw:custom-shape draw:style-name="gr2" draw:text-style-name="P2" draw:layer="layout" svg:width="13.716cm" svg:height="6.604cm" svg:x="3.683cm" svg:y="3.68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69cm" svg:height="2.794cm" svg:x="7.493cm" svg:y="0.63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5.715cm" svg:height="2.667cm" svg:x="7.62cm" svg:y="0.635cm">
          <draw:text-box>
            <text:p>Coriander</text:p>
            <text:p><text:span text:style-name="T1"/></text:p>
            <text:p><text:span text:style-name="T2">Apiaceae / Coriandrum / Corriander / C. sativum</text:span></text:p>
          </draw:text-box>
        </draw:frame>
        <draw:frame draw:style-name="gr5" draw:text-style-name="P4" draw:layer="layout" svg:width="2.413cm" svg:height="0.526cm" svg:x="7.747cm" svg:y="2.794cm">
          <draw:text-box>
            <text:p><text:span text:style-name="T3">October 2020</text:span></text:p>
          </draw:text-box>
        </draw:frame>
        <draw:frame draw:style-name="gr6" draw:text-style-name="P5" draw:layer="layout" svg:width="1.016cm" svg:height="0.887cm" svg:x="0.254cm" svg:y="0.508cm">
          <draw:text-box>
            <text:p><text:span text:style-name="T4">fold</text:span></text:p>
          </draw:text-box>
        </draw:frame>
        <draw:frame draw:style-name="gr6" draw:text-style-name="P5" draw:layer="layout" svg:width="1.016cm" svg:height="0.887cm" svg:x="19.431cm" svg:y="0.508cm">
          <draw:text-box>
            <text:p><text:span text:style-name="T4">fold</text:span></text:p>
          </draw:text-box>
        </draw:frame>
        <draw:frame draw:style-name="gr4" draw:text-style-name="P3" draw:layer="layout" svg:width="5.715cm" svg:height="2.667cm" svg:x="7.621cm" svg:y="10.541cm">
          <draw:text-box>
            <text:p>Coriander</text:p>
            <text:p><text:span text:style-name="T1"/></text:p>
            <text:p><text:span text:style-name="T2">Apiaceae / Coriandrum / Corriander / C. sativu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1T16:10:21.520000000</meta:creation-date>
    <dc:date>2021-01-26T15:09:35.060000000</dc:date>
    <meta:editing-duration>PT33M24S</meta:editing-duration>
    <meta:editing-cycles>9</meta:editing-cycles>
    <meta:generator>LibreOffice/6.3.6.2$Windows_X86_64 LibreOffice_project/2196df99b074d8a661f4036fca8fa0cbfa33a497</meta:generator>
    <meta:print-date>2021-01-15T11:51:28.970000000</meta:print-date>
    <meta:document-statistic meta:object-count="8"/>
  </office:meta>
</office:document-meta>
</file>