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20000021F9057AC00858D1D45.png" manifest:media-type="image/png"/>
  <manifest:file-entry manifest:full-path="Pictures/100002010000020000000200B384B587F545597E.png" manifest:media-type="image/png"/>
  <manifest:file-entry manifest:full-path="Pictures/100000000000010B000000BDAADA372A9B07FFB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DejaVu Sans" svg:font-family="'DejaVu Sans'" style:font-pitch="variable"/>
    <style:font-face style:name="FreeSans1" svg:font-family="FreeSans" style:font-pitch="variable"/>
    <style:font-face style:name="FreeSans" svg:font-family="FreeSans" style:font-adornments="Regular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5" style:family="table">
      <style:table-properties style:width="17.277cm" fo:margin-left="0cm" fo:margin-right="0.3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5.A" style:family="table-column">
      <style:table-column-properties style:column-width="4.115cm" style:rel-column-width="15609*"/>
    </style:style>
    <style:style style:name="Table5.B" style:family="table-column">
      <style:table-column-properties style:column-width="6.361cm" style:rel-column-width="24126*"/>
    </style:style>
    <style:style style:name="Table5.C" style:family="table-column">
      <style:table-column-properties style:column-width="6.802cm" style:rel-column-width="25800*"/>
    </style:style>
    <style:style style:name="Table5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/>
      <style:text-properties style:font-name="DejaVu Sans" fo:font-size="6pt" style:font-size-asian="5.25pt" style:font-size-complex="6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FreeSans1"/>
    </style:style>
    <style:style style:name="P4" style:family="paragraph" style:parent-style-name="Header_20_right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FreeSans1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text-properties fo:font-weight="normal" officeooo:rsid="00038d1b" officeooo:paragraph-rsid="00038d1b" style:font-weight-asian="normal" style:font-weight-complex="normal"/>
    </style:style>
    <style:style style:name="P7" style:family="paragraph" style:parent-style-name="Table_20_Contents">
      <style:text-properties fo:font-weight="bold" officeooo:rsid="00038d1b" officeooo:paragraph-rsid="00038d1b" style:font-weight-asian="bold" style:font-weight-complex="bold"/>
    </style:style>
    <style:style style:name="P8" style:family="paragraph" style:parent-style-name="Table_20_Contents">
      <style:text-properties officeooo:rsid="00038d1b" officeooo:paragraph-rsid="00038d1b"/>
    </style:style>
    <style:style style:name="P9" style:family="paragraph" style:parent-style-name="Text_20_body">
      <style:text-properties style:font-name="FreeSans1" fo:font-weight="normal" officeooo:rsid="00038d1b" officeooo:paragraph-rsid="00038d1b" style:font-weight-asian="normal" style:font-weight-complex="normal"/>
    </style:style>
    <style:style style:name="P10" style:family="paragraph" style:parent-style-name="Heading_20_3">
      <style:paragraph-properties fo:break-before="page"/>
    </style:style>
    <style:style style:name="P11" style:family="paragraph" style:parent-style-name="Standard">
      <style:paragraph-properties fo:text-align="center" style:justify-single-word="false"/>
      <style:text-properties style:font-name="FreeSans1" fo:font-size="20pt" fo:font-weight="bold" officeooo:rsid="00065c36" officeooo:paragraph-rsid="00065c36" fo:background-color="#ffffff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Header">
      <style:text-properties officeooo:rsid="00065c36" officeooo:paragraph-rsid="00065c36"/>
    </style:style>
    <style:style style:name="P14" style:family="paragraph" style:parent-style-name="Table_20_Contents">
      <style:text-properties fo:font-weight="normal" officeooo:rsid="00038d1b" officeooo:paragraph-rsid="00038d1b" style:font-weight-asian="normal" style:font-weight-complex="normal"/>
    </style:style>
    <style:style style:name="P15" style:family="paragraph" style:parent-style-name="Table_20_Contents">
      <style:text-properties fo:font-weight="normal" officeooo:rsid="00038d1b" officeooo:paragraph-rsid="00065c36" style:font-weight-asian="normal" style:font-weight-complex="normal"/>
    </style:style>
    <style:style style:name="P16" style:family="paragraph" style:parent-style-name="Table_20_Contents">
      <style:text-properties officeooo:rsid="00038d1b" officeooo:paragraph-rsid="00038d1b"/>
    </style:style>
    <style:style style:name="P17" style:family="paragraph" style:parent-style-name="Text_20_body" style:list-style-name="L1">
      <style:text-properties style:font-name="FreeSans1" fo:font-weight="normal" officeooo:rsid="00038d1b" officeooo:paragraph-rsid="00038d1b" style:font-weight-asian="normal" style:font-weight-complex="normal"/>
    </style:style>
    <style:style style:name="P18" style:family="paragraph">
      <style:paragraph-properties fo:line-height="150%"/>
    </style:style>
    <style:style style:name="P19" style:family="paragraph">
      <loext:graphic-properties draw:fill="none" draw:fill-color="#ffffff"/>
      <style:paragraph-properties fo:line-height="150%" style:writing-mode="lr-tb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T1" style:family="text">
      <style:text-properties officeooo:rsid="00038d1b"/>
    </style:style>
    <style:style style:name="T2" style:family="text">
      <style:text-properties style:font-name="DejaVu Sans" fo:font-size="28pt" style:font-size-asian="28pt" style:font-size-complex="28pt"/>
    </style:style>
    <style:style style:name="T3" style:family="text">
      <style:text-properties fo:color="#000000" style:font-name="DejaVu Sans" fo:font-size="28pt" fo:letter-spacing="0.014cm" fo:language="en" fo:country="US" fo:font-weight="bold" officeooo:rsid="00038d1b" style:letter-kerning="true" style:font-size-asian="28pt" style:font-size-complex="28pt"/>
    </style:style>
    <style:style style:name="T4" style:family="text">
      <style:text-properties fo:color="#000000" style:font-name="FreeSans1" fo:font-size="11pt" fo:letter-spacing="0.004cm" fo:language="en" fo:country="US" officeooo:rsid="00038d1b" style:letter-kerning="true" fo:background-color="transparent" loext:char-shading-value="0" style:font-size-asian="11pt" style:font-size-complex="11pt"/>
    </style:style>
    <style:style style:name="T5" style:family="text">
      <style:text-properties fo:color="#000000" style:font-name="FreeSans1" fo:font-size="11pt" fo:letter-spacing="0.004cm" fo:language="en" fo:country="US" officeooo:rsid="00065c36" style:letter-kerning="true" fo:background-color="transparent" loext:char-shading-value="0" style:font-size-asian="11pt" style:font-size-complex="11pt"/>
    </style:style>
    <style:style style:name="T6" style:family="text">
      <style:text-properties officeooo:rsid="00065c36"/>
    </style:style>
    <style:style style:name="T7" style:family="text">
      <style:text-properties style:font-name="FreeSans1" fo:font-size="11pt" fo:background-color="transparent" loext:char-shading-value="0" style:font-size-asian="11pt" style:font-size-complex="11pt"/>
    </style:style>
    <style:style style:name="T8" style:family="text">
      <style:text-properties style:font-name="FreeSans1" fo:font-size="11pt" officeooo:rsid="00065c36" fo:background-color="transparent" loext:char-shading-value="0" style:font-size-asian="11pt" style:font-size-complex="11pt"/>
    </style:style>
    <style:style style:name="T9" style:family="text">
      <style:text-properties style:use-window-font-color="true" style:font-name="FreeSans1" fo:font-size="6pt" fo:font-weight="normal" style:font-size-asian="6pt" style:font-weight-asian="normal" style:font-size-complex="6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ar Sir or Madam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2">
        <draw:text-box fo:min-height="2.124cm">
          <text:p text:style-name="P11">Recipe name</text:p>
        </draw:text-box>
      </draw:frame>
      <draw:frame draw:style-name="fr2" draw:name="Sender Address" text:anchor-type="page" text:anchor-page-number="1" svg:x="6.618cm" svg:y="2.409cm" svg:width="12.589cm" draw:z-index="1">
        <draw:text-box fo:min-height="3.027cm">
          <text:section text:style-name="Sect1" text:name="Sender Address">
            <text:p text:style-name="P13"><text:span text:style-name="T2">CATEGORY</text:span></text:p>
            <text:p text:style-name="P4"/>
          </text:section>
        </draw:text-box>
      </draw:frame>
      <draw:frame draw:style-name="fr3" draw:name="Frame1" text:anchor-type="page" text:anchor-page-number="1" svg:x="12.289cm" svg:y="6.003cm" svg:width="7.049cm" draw:z-index="0">
        <draw:text-box fo:min-height="2.037cm">
          <text:p text:style-name="P12"><text:span text:style-name="T7">Source: </text:span><text:span text:style-name="T4">S</text:span><text:span text:style-name="T5">ource name</text:span></text:p>
          <text:p text:style-name="P3">Notes: </text:p>
        </draw:text-box>
      </draw:frame>
      <text:p text:style-name="Heading_20_3">Ingredients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7">Blended Paste</text:p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6">1 tub</text:p>
          </table:table-cell>
          <table:table-cell table:style-name="Table5.A1" office:value-type="string">
            <text:p text:style-name="P8">Tomato paste</text:p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6">6-8 </text:p>
          </table:table-cell>
          <table:table-cell table:style-name="Table5.A1" office:value-type="string">
            <text:p text:style-name="P8">Cherry Tomatos</text:p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6">2</text:p>
          </table:table-cell>
          <table:table-cell table:style-name="Table5.A1" office:value-type="string">
            <text:p text:style-name="P8">Chillies (chopped) or Jalapeno</text:p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6">1 teas</text:p>
          </table:table-cell>
          <table:table-cell table:style-name="Table5.A1" office:value-type="string">
            <text:p text:style-name="P8">Olive oil</text:p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6">½ teas</text:p>
          </table:table-cell>
          <table:table-cell table:style-name="Table5.A1" office:value-type="string">
            <text:p text:style-name="P8">Tumeric powder</text:p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6">½ teas</text:p>
          </table:table-cell>
          <table:table-cell table:style-name="Table5.A1" office:value-type="string">
            <text:p text:style-name="P8">Smoked Paprika</text:p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6">Fresh</text:p>
          </table:table-cell>
          <table:table-cell table:style-name="Table5.A1" office:value-type="string">
            <text:p text:style-name="P8">Coriander leaves</text:p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6">Water</text:p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7">Other ingredients</text:p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6">1x Block</text:p>
          </table:table-cell>
          <table:table-cell table:style-name="Table5.A1" office:value-type="string">
            <text:p text:style-name="P8">Haloumi Cheese</text:p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P6">Pinch</text:p>
          </table:table-cell>
          <table:table-cell table:style-name="Table5.A1" office:value-type="string">
            <text:p text:style-name="P8">Cumin seeds </text:p>
          </table:table-cell>
          <table:table-cell table:style-name="Table5.A1" office:value-type="string">
            <text:p text:style-name="P8"/>
          </table:table-cell>
        </table:table-row>
        <table:table-row>
          <table:table-cell table:style-name="Table5.A1" office:value-type="string">
            <text:p text:style-name="P6">2 sliced</text:p>
          </table:table-cell>
          <table:table-cell table:style-name="Table5.A1" office:value-type="string">
            <text:p text:style-name="P8">Onions</text:p>
          </table:table-cell>
          <table:table-cell table:style-name="Table5.A1" office:value-type="string">
            <text:p text:style-name="P8"/>
          </table:table-cell>
        </table:table-row>
        <table:table-row>
          <table:table-cell table:style-name="Table5.A1" office:value-type="string">
            <text:p text:style-name="P6">Chopped</text:p>
          </table:table-cell>
          <table:table-cell table:style-name="Table5.A1" office:value-type="string">
            <text:p text:style-name="P8">Garlic / Ginger</text:p>
          </table:table-cell>
          <table:table-cell table:style-name="Table5.A1" office:value-type="string">
            <text:p text:style-name="P8"/>
          </table:table-cell>
        </table:table-row>
        <table:table-row>
          <table:table-cell table:style-name="Table5.A1" office:value-type="string">
            <text:p text:style-name="P6">Taste</text:p>
          </table:table-cell>
          <table:table-cell table:style-name="Table5.A1" office:value-type="string">
            <text:p text:style-name="P8">Salt</text:p>
          </table:table-cell>
          <table:table-cell table:style-name="Table5.A1" office:value-type="string">
            <text:p text:style-name="P8"/>
          </table:table-cell>
        </table:table-row>
        <table:table-row>
          <table:table-cell table:style-name="Table5.A1" office:value-type="string">
            <text:p text:style-name="P6">1 can</text:p>
          </table:table-cell>
          <table:table-cell table:style-name="Table5.A1" office:value-type="string">
            <text:p text:style-name="P8">Coconut milk</text:p>
          </table:table-cell>
          <table:table-cell table:style-name="Table5.A1" office:value-type="string">
            <text:p text:style-name="P8"/>
          </table:table-cell>
        </table:table-row>
        <table:table-row>
          <table:table-cell table:style-name="Table5.A1" office:value-type="string">
            <text:p text:style-name="P6">Taste</text:p>
          </table:table-cell>
          <table:table-cell table:style-name="Table5.A1" office:value-type="string">
            <text:p text:style-name="P8">Tumeric powder</text:p>
          </table:table-cell>
          <table:table-cell table:style-name="Table5.A1" office:value-type="string">
            <text:p text:style-name="P8"/>
          </table:table-cell>
        </table:table-row>
        <table:table-row>
          <table:table-cell table:style-name="Table5.A1" office:value-type="string">
            <text:p text:style-name="P6">5 teas</text:p>
          </table:table-cell>
          <table:table-cell table:style-name="Table5.A1" office:value-type="string">
            <text:p text:style-name="P8">Garam masala</text:p>
          </table:table-cell>
          <table:table-cell table:style-name="Table5.A1" office:value-type="string">
            <text:p text:style-name="P8"/>
          </table:table-cell>
        </table:table-row>
        <table:table-row>
          <table:table-cell table:style-name="Table5.A1" office:value-type="string">
            <text:p text:style-name="P6">1 tab</text:p>
          </table:table-cell>
          <table:table-cell table:style-name="Table5.A1" office:value-type="string">
            <text:p text:style-name="P8">Butter</text:p>
          </table:table-cell>
          <table:table-cell table:style-name="Table5.A1" office:value-type="string">
            <text:p text:style-name="P8"/>
          </table:table-cell>
        </table:table-row>
        <table:table-row>
          <table:table-cell table:style-name="Table5.A1" office:value-type="string">
            <text:p text:style-name="P6">2 cans</text:p>
          </table:table-cell>
          <table:table-cell table:style-name="Table5.A1" office:value-type="string">
            <text:p text:style-name="P8">Chickpeas</text:p>
          </table:table-cell>
          <table:table-cell table:style-name="Table5.A1" office:value-type="string">
            <text:p text:style-name="P8"/>
          </table:table-cell>
        </table:table-row>
      </table:table>
      <text:p text:style-name="Heading_20_3"/>
      <text:p text:style-name="P10">Procedure</text:p>
      <text:list xml:id="list4069293367" text:style-name="L1">
        <text:list-item>
          <text:p text:style-name="P17">Make paste, blend all ingredients together, sit aside.</text:p>
        </text:list-item>
        <text:list-item>
          <text:p text:style-name="P17">Toast cumin seeds in pan with oil (lightly)</text:p>
        </text:list-item>
        <text:list-item>
          <text:p text:style-name="P17">Add haloumi cheese, slice cheese down the middle to make it into thinner slabs and brown on each side in the toasted cumin seeds</text:p>
        </text:list-item>
        <text:list-item>
          <text:p text:style-name="P17">When cheese is browned, dice into pieces. Set aside</text:p>
        </text:list-item>
        <text:list-item>
          <text:p text:style-name="P17">Caramalise the sliced onions, slowly with some butter<text:tab/></text:p>
        </text:list-item>
        <text:list-item>
          <text:p text:style-name="P17">Add 1 teaspoon cumin seeds</text:p>
        </text:list-item>
        <text:list-item>
          <text:p text:style-name="P17">Add diced garlic and ginger</text:p>
        </text:list-item>
        <text:list-item>
          <text:p text:style-name="P17">Add pinch of salt</text:p>
        </text:list-item>
        <text:list-item>
          <text:p text:style-name="P17">Add the blended paste of spices. Cook for a couple of minutes</text:p>
        </text:list-item>
        <text:list-item>
          <text:p text:style-name="P17">Add tin of diced tomatos and tin of coconut milk</text:p>
        </text:list-item>
        <text:list-item>
          <text:p text:style-name="P17">Add Tumeric powder</text:p>
        </text:list-item>
        <text:list-item>
          <text:p text:style-name="P17">Add garam masala</text:p>
        </text:list-item>
        <text:list-item>
          <text:p text:style-name="P17">Add 1 tablespoon butter</text:p>
        </text:list-item>
        <text:list-item>
          <text:p text:style-name="P17">Add chickpeas</text:p>
        </text:list-item>
        <text:list-item>
          <text:p text:style-name="P17">Cook for 5 minutes</text:p>
        </text:list-item>
        <text:list-item>
          <text:p text:style-name="P17">Add Haloumi cheese last, heat only then turn off the stove and serve.</text:p>
        </text:list-item>
      </text:list>
      <text:p text:style-name="P9"/>
      <text:p text:style-name="P9">Best eaten with nan-bread. Adjust spices as necessary to taste. Additional chilli as necessar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DejaVu Sans" svg:font-family="'DejaVu Sans'" style:font-pitch="variable"/>
    <style:font-face style:name="FreeSans1" svg:font-family="FreeSans" style:font-pitch="variable"/>
    <style:font-face style:name="FreeSans" svg:font-family="FreeSans" style:font-adornments="Regular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line-height="115%" fo:hyphenation-ladder-count="no-limit" style:page-number="auto" style:shadow="none" style:writing-mode="page"/>
      <style:text-properties fo:color="#000000" style:font-name="FreeSans" fo:font-family="FreeSans" style:font-style-name="Regular" style:font-pitch="variable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1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tyle="normal" fo:font-weight="600" style:font-size-asian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DejaVu Sans" fo:font-size="6pt" style:font-size-asian="5.25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style:paragraph-properties fo:line-height="150%"/>
    </style:style>
    <style:style style:name="MP4" style:family="paragraph">
      <loext:graphic-properties draw:fill="none" draw:fill-color="#ffffff"/>
      <style:paragraph-properties fo:line-height="150%" style:writing-mode="lr-tb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MT1" style:family="text">
      <style:text-properties style:use-window-font-color="true" style:font-name="FreeSans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1.499cm" fo:background-color="transparent" style:dynamic-spacing="false" draw:fill="none" draw:fill-color="#99ccf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023cm" svg:y="0cm" svg:width="3.136cm" svg:height="2.715cm" draw:z-index="5"><draw:image xlink:href="Pictures/10000201000002520000021F9057AC00858D1D45.png" xlink:type="simple" xlink:show="embed" xlink:actuate="onLoad" loext:mime-type="image/png"/></draw:frame></text:p>
      </style:header>
      <style:footer>
        <text:p text:style-name="MP2"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graphics1" text:anchor-type="paragraph" svg:x="0.139cm" svg:y="0.238cm" svg:width="3.298cm" svg:height="2.768cm" draw:z-index="0"><draw:image xlink:href="Pictures/100000000000010B000000BDAADA372A9B07FFB3.png" xlink:type="simple" xlink:show="embed" xlink:actuate="onLoad" loext:mime-type="image/png"/></draw:frame></text:p>
      </style:header>
      <style:footer>
        <text:p text:style-name="MP2"><draw:frame draw:style-name="Mfr1" draw:name="Image3" text:anchor-type="paragraph" svg:x="0.247cm" svg:y="0.113cm" svg:width="1.279cm" svg:height="1.242cm" draw:z-index="0"><draw:image xlink:href="Pictures/100002010000020000000200B384B587F545597E.png" xlink:type="simple" xlink:show="embed" xlink:actuate="onLoad" loext:mime-type="image/png"/></draw:frame><draw:frame text:anchor-type="paragraph" draw:z-index="3" draw:name="Shape1" draw:style-name="Mgr1" draw:text-style-name="MP4" svg:width="6.203cm" svg:height="1.318cm" svg:x="1.716cm" svg:y="0.228cm"><draw:text-box><text:p text:style-name="MP3"><text:span text:style-name="MT1"/></text:p><text:p text:style-name="MP3"><text:span text:style-name="MT1">HOBBIESTS | NERDS | HACKERS</text:span></text:p></draw:text-box></draw:frame><text:page-number style:num-format="1" text:select-page="current">0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Letter Template</dc:title>
    <dc:description>Modern business letter in sans serif style. Template created via Letter Wizard on 08/05/17.</dc:description>
    <meta:creation-date>2019-12-24T16:34:05.01</meta:creation-date>
    <dc:language>en-US</dc:language>
    <meta:editing-cycles>80</meta:editing-cycles>
    <meta:editing-duration>P2DT18H22M20S</meta:editing-duration>
    <meta:initial-creator>Rob Zamperoni</meta:initial-creator>
    <dc:date>2021-02-17T19:43:30.280000000</dc:date>
    <meta:document-statistic meta:table-count="1" meta:image-count="3" meta:object-count="0" meta:page-count="2" meta:paragraph-count="62" meta:word-count="228" meta:character-count="1208" meta:non-whitespace-character-count="1054"/>
    <meta:user-defined meta:name="Author">Circuitnerds</meta:user-defined>
    <meta:user-defined meta:name="Contact"/>
    <meta:user-defined meta:name="E-Mail"/>
    <meta:user-defined meta:name="URL"/>
  </office:meta>
</office:document-meta>
</file>